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vangen van een dam met duiker in A-water 001615 ter plaatse van de Poortweg 1 te Ui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vangen van een dam met duiker in A-water 001615 ter plaatse van de Poortweg 1 te Uitwijk een watervergunning te verlenen.  
</text:p>
            <text:p text:style-name="common-al">Zaaknummer: 2023072880
</text:p>
            <text:p text:style-name="common-al">Start bezwaartermijn: 20-07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9065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9065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72880</meta:user-defined>
    <meta:user-defined meta:name="DCTERMS.abstract">het vervangen van een dam met duiker in A-water 001615 ter plaatse van de Poortweg 1 te Uit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vangen van een dam met duiker in A-water 001615 ter plaatse van de Poortweg 1 te Uitwijk</meta:user-defined>
    <meta:user-defined meta:name="DCTERMS.W3CDTF/DCTERMS.available">2023-07-24</meta:user-defined>
    <meta:user-defined meta:name="DCTERMS.W3CDTF/OVERHEIDop.jaargang">2023</meta:user-defined>
    <meta:user-defined meta:name="OVERHEIDop.publicationIssue">9065</meta:user-defined>
    <meta:user-defined meta:name="OVERHEIDop.WsbID/DC.identifier">wsb-2023-9065</meta:user-defined>
    <meta:user-defined meta:name="OVERHEIDop.versieInformatie"/>
  </office:meta>
</office:document-meta>
</file>