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ovenbouw van de voetbrug over A-water 331375 ter plaatse van de Bruinissestraat 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ovenbouw van de voetbrug over A-water 331375 ter plaatse van de Bruinissestraat 72 te Arnhem een watervergunning te verlenen.  
</text:p>
            <text:p text:style-name="common-al">Zaaknummer: 2023073607
</text:p>
            <text:p text:style-name="common-al">Start bezwaartermijn: 2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3607</meta:user-defined>
    <meta:user-defined meta:name="DCTERMS.abstract">het vervangen van de bovenbouw van de voetbrug over A-water 331375 ter plaatse van de Bruinissestraat 72 te Arn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bovenbouw van de voetbrug over A-water 331375 ter plaatse van de Bruinissestraat 72 te Arnhem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63</meta:user-defined>
    <meta:user-defined meta:name="OVERHEIDop.WsbID/DC.identifier">wsb-2023-9063</meta:user-defined>
    <meta:user-defined meta:name="OVERHEIDop.versieInformatie"/>
  </office:meta>
</office:document-meta>
</file>