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middenspanningskabel, ter hoogte van Oostermeerstraat 19 1096GP Amsterdam - AGV - WN2023-0045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middenspanningskabel, ter hoogte van Oostermeerstraat 19 1096GP Amsterdam. Het zaaknummer is WN2023-004523.</text:p>
            <text:p text:style-name="common-al">Dit maatwerkbesluit is verzonden op 20-07-2023.</text:p>
            <text:p text:style-name="common-al">
            <text:span text:style-name="nadrukvet">Inzien van de stukken</text:span>
          </text:p>
            <text:p text:style-name="common-al">U kunt het besluit en de bijlagen inzien. Stuur daarvoor een e-mail naar ondersteuningvth@waternet.nl. Vermeld dan uw zaaknummer WN2023-00452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6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6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6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523</meta:user-defined>
    <meta:user-defined meta:name="DCTERMS.abstract">Watervergunning, Liander N.V., Oostermeerstraat 19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middenspanningskabel, ter hoogte van Oostermeerstraat 19 1096GP Amsterdam - AGV - WN2023-004523</meta:user-defined>
    <meta:user-defined meta:name="DCTERMS.W3CDTF/DCTERMS.available">2023-07-24</meta:user-defined>
    <meta:user-defined meta:name="DCTERMS.W3CDTF/OVERHEIDop.jaargang">2023</meta:user-defined>
    <meta:user-defined meta:name="OVERHEIDop.publicationIssue">9060</meta:user-defined>
    <meta:user-defined meta:name="OVERHEIDop.WsbID/DC.identifier">wsb-2023-9060</meta:user-defined>
    <meta:user-defined meta:name="OVERHEIDop.versieInformatie"/>
  </office:meta>
</office:document-meta>
</file>