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buiten zwembad in de beschermingszone van een primaire waterkering ter plaatse van het perceel plaatselijk bekend Waalbandijk 95 te Hellouw</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buiten zwembad in de beschermingszone van een primaire waterkering ter plaatse van het perceel plaatselijk bekend Waalbandijk 95 te Hellouw een watervergunning te verlenen.  
</text:p>
            <text:p text:style-name="common-al">Zaaknummer: 2023069875
</text:p>
            <text:p text:style-name="common-al">Start bezwaartermijn: 20-07-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059</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59</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59</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69875</meta:user-defined>
    <meta:user-defined meta:name="DCTERMS.abstract">het plaatsen van een buiten zwembad tpv. Waalbandijk 95 te Hellouw</meta:user-defined>
    <dc:language>nl</dc:language>
    <meta:user-defined meta:name="OVERHEIDop.locatietype/OVERHEIDop.gebiedsmarkering">Punt</meta:user-defined>
    <meta:user-defined meta:name="OVERHEIDop.locatietype/OVERHEIDop.gebiedsmarkering">Punt</meta:user-defined>
    <meta:user-defined meta:name="DC.title">Waterschap Rivierenland - watervergunning voor het plaatsen van een buiten zwembad in de beschermingszone van een primaire waterkering ter plaatse van het perceel plaatselijk bekend Waalbandijk 95 te Hellouw</meta:user-defined>
    <meta:user-defined meta:name="DCTERMS.W3CDTF/DCTERMS.available">2023-07-24</meta:user-defined>
    <meta:user-defined meta:name="DCTERMS.W3CDTF/OVERHEIDop.jaargang">2023</meta:user-defined>
    <meta:user-defined meta:name="OVERHEIDop.publicationIssue">9059</meta:user-defined>
    <meta:user-defined meta:name="OVERHEIDop.WsbID/DC.identifier">wsb-2023-9059</meta:user-defined>
    <meta:user-defined meta:name="OVERHEIDop.versieInformatie"/>
  </office:meta>
</office:document-meta>
</file>