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wege afwaardering A-watergang naar C-watergang, perceel gemeente Asten, sectie P, nummer 1527 g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Met deze publicatie geeft het Waterschap Aa en Maas uitvoering aan het arrest van de Hoge Raad van 26 november 2021 (ECLI:NL:HR:2021:1778).</text:p>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name="artikel_id1-3-2-2-2" text:style-name="artikel">
            <text:p text:style-name="artikel_kop_titel">Objectinformatie </text:p>
            <text:p text:style-name="al">Locatie: nabij Bleekerweg te Heusden</text:p>
            <text:p text:style-name="al">Perceel: gemeente Asten, sectie P, nummer 1527 (hierna: “het perceel”). </text:p>
            <text:p text:style-name="al">Totale oppervlakte perceel: 6.920 m2</text:p>
            <text:p text:style-name="al">Te verkopen oppervlakte: 2.327 m2</text:p>
            <text:p text:style-name="al">Bestemming/inrichting:</text:p>
            <text:p text:style-name="al">afwaardering A-watergang naar C-watergang</text:p>
          </text:section>
          <text:section text:name="artikel_id1-3-2-2-3" text:style-name="artikel">
            <text:p text:style-name="artikel_kop_titel">Voornemen tot aangaan van een verkoopovereenkomst</text:p>
            <text:p text:style-name="al">Waterschap Aa en Maas is voornemens om een verkoopovereenkomst, voor het in de aanhef vermelde perceel, te sluiten met de eigenaar van de aangrenzende percelen.</text:p>
            <text:p text:style-name="al">Het genoemde perceelgedeelte ligt ingeklemd tussen de percelen van deze eigenaar (beoogd koper) en is enkel toegankelijk van de openbare weg via het eigendom van deze eigenaar.</text:p>
            <text:p text:style-name="al">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text:p>
          </text:section>
          <text:section text:name="artikel_id1-3-2-2-4"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al"/>
            <text:p text:style-name="al">Voor nadere inlichtingen kunt u contact opnemen met mevrouw M. Meijer of de heer S. de Lange van het waterschap, telnr. 088-1788000. </text:p>
            <text:p text:style-name="al"/>
            <text:p text:style-name="al">‘s-Hertogenbosch, 24 jul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5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Publicatie voornemen tot verkoop vanwege afwaardering A-watergang naar C-watergang, perceel gemeente Asten, sectie P, nummer 1527 ged.</meta:user-defined>
    <meta:user-defined meta:name="DCTERMS.W3CDTF/DCTERMS.available">2023-07-24</meta:user-defined>
    <meta:user-defined meta:name="DCTERMS.W3CDTF/OVERHEIDop.jaargang">2023</meta:user-defined>
    <meta:user-defined meta:name="OVERHEIDop.publicationIssue">9058</meta:user-defined>
    <meta:user-defined meta:name="OVERHEIDop.WsbID/DC.identifier">wsb-2023-9058</meta:user-defined>
    <meta:user-defined meta:name="OVERHEIDop.versieInformatie"/>
  </office:meta>
</office:document-meta>
</file>