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am met duiker in waterloop WL02090 (Maatgraven) ter hoogte van Jutestraat 6-8 te Rijssen en het tijdelijk aanbrengen van damwanden met omleiding in waterloop WL02090 (Maatgrav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20</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1. het aanleggen van een dam met duiker met een lengte van 14,00 meter in de waterloop WL02090 (Maatgraven) tussen de percelen kadastraal bekend als gemeente Rijssen, sectie F, nummers 5750 en 7089 ter hoogte van Jutestraat 6-8 te Rijssen;</text:p>
              </text:list-item>
              <text:list-item text:style-override="id1-3-2-1-1-4-2">
                <text:number>2.</text:number>
                <text:p text:style-name="al">2. het tijdelijk aanbrengen van damwanden met een omleiding in de waterloop WL02090 (Maatgraven) ten behoeve van de aanleg van de bovengenoemde duiker.</text:p>
              </text:list-item>
            </text:list>
            <text:p text:style-name="common-al">De watervergunning is op 20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dam met duiker in waterloop WL02090 (Maatgraven) ter hoogte van Jutestraat 6-8 te Rijssen en het tijdelijk aanbrengen van damwanden met omleiding in waterloop WL02090 (Maatgraven)</meta:user-defined>
    <meta:user-defined meta:name="DCTERMS.W3CDTF/DCTERMS.available">2023-07-25</meta:user-defined>
    <meta:user-defined meta:name="DCTERMS.W3CDTF/OVERHEIDop.jaargang">2023</meta:user-defined>
    <meta:user-defined meta:name="OVERHEIDop.publicationIssue">9057</meta:user-defined>
    <meta:user-defined meta:name="OVERHEIDop.WsbID/DC.identifier">wsb-2023-9057</meta:user-defined>
    <meta:user-defined meta:name="OVERHEIDop.versieInformatie"/>
  </office:meta>
</office:document-meta>
</file>