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woning in de zonering van de primaire waterkering (AW150) en in het boezemgebied van de Nederwaard op perceel West Kinderdijk 319 in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e woning in de zonering van de primaire waterkering (AW150) en in het boezemgebied van de Nederwaard op perceel West Kinderdijk 319 in Alblasserdam een watervergunning te verlenen.  
</text:p>
            <text:p text:style-name="common-al">Zaaknummer: 2022132900
</text:p>
            <text:p text:style-name="common-al">Start bezwaartermijn: 20-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5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5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132900</meta:user-defined>
    <meta:user-defined meta:name="DCTERMS.abstract">het bouwen van een villa binnen de zonering van de primaire waterkering ter plaatse van West Kinderdijk 319 in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bouwen van een nieuwe woning in de zonering van de primaire waterkering (AW150) en in het boezemgebied van de Nederwaard op perceel West Kinderdijk 319 in Alblasserdam</meta:user-defined>
    <meta:user-defined meta:name="DCTERMS.W3CDTF/DCTERMS.available">2023-07-24</meta:user-defined>
    <meta:user-defined meta:name="DCTERMS.W3CDTF/OVERHEIDop.jaargang">2023</meta:user-defined>
    <meta:user-defined meta:name="OVERHEIDop.publicationIssue">9056</meta:user-defined>
    <meta:user-defined meta:name="OVERHEIDop.WsbID/DC.identifier">wsb-2023-9056</meta:user-defined>
    <meta:user-defined meta:name="OVERHEIDop.versieInformatie"/>
  </office:meta>
</office:document-meta>
</file>