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4107 verleende vergunning voor het onttrekken en lozen op het oppervlaktewater van grondwater voor het aanleggen van een zwemvijver nabij Wiertdijkje 2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5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5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5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118</meta:user-defined>
    <meta:user-defined meta:name="DCTERMS.abstract">het onttrekken en lozen op het oppervlaktewater van grondwater voor het aanleggen van een zwemvijver nabij Wiertdijkje 2 in Bergen</meta:user-defined>
    <dc:language>nl</dc:language>
    <meta:user-defined meta:name="OVERHEIDop.locatietype/OVERHEIDop.gebiedsmarkering">Punt</meta:user-defined>
    <meta:user-defined meta:name="DC.title">23.0904107 verleende vergunning voor het onttrekken en lozen op het oppervlaktewater van grondwater voor het aanleggen van een zwemvijver nabij Wiertdijkje 2 in Berg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9055</meta:user-defined>
    <meta:user-defined meta:name="OVERHEIDop.WsbID/DC.identifier">wsb-2023-9055</meta:user-defined>
    <meta:user-defined meta:name="OVERHEIDop.versieInformatie"/>
  </office:meta>
</office:document-meta>
</file>