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rooien van leidingen en plaatsen en verwijderen van stations ter plaatse van Wieldrechtseweg 3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rooien van leidingen en plaatsen en verwijderen van stations ter plaatse van Wieldrechtseweg 30 in Dordrecht..</text:p>
            <text:p text:style-name="common-al">Zaaknummer: VTH202305-0252</text:p>
            <text:p text:style-name="common-al">Start bezwaartermijn (6 weken): 2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5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252</meta:user-defined>
    <meta:user-defined meta:name="DCTERMS.abstract">het leggen en rooien van leidingen en plaatsen en verwijderen van stations ter plaatse van Wieldrechtseweg 30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en rooien van leidingen en plaatsen en verwijderen van stations ter plaatse van Wieldrechtseweg 30 in Dordrecht</meta:user-defined>
    <meta:user-defined meta:name="DCTERMS.W3CDTF/DCTERMS.available">2023-07-24</meta:user-defined>
    <meta:user-defined meta:name="DCTERMS.W3CDTF/OVERHEIDop.jaargang">2023</meta:user-defined>
    <meta:user-defined meta:name="OVERHEIDop.publicationIssue">9054</meta:user-defined>
    <meta:user-defined meta:name="OVERHEIDop.WsbID/DC.identifier">wsb-2023-9054</meta:user-defined>
    <meta:user-defined meta:name="OVERHEIDop.versieInformatie"/>
  </office:meta>
</office:document-meta>
</file>