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ofessor van der Hoevenstraat 5d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663962 ingevolge de Keur waterschap Brabantse Delta 2015 bekend gemaakt op 20 juli 2023 voor het dempen van een b-water (OWL36725) ter hoogte van Professor van der Hoevenstraat 5d te Klein Zundert ten behoeve van de bouw van een nieuwe woning;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rofessor van der Hoevenstraat 5d te Klein Zundert.</meta:user-defined>
    <meta:user-defined meta:name="DCTERMS.W3CDTF/DCTERMS.available">2023-07-24</meta:user-defined>
    <meta:user-defined meta:name="DCTERMS.W3CDTF/OVERHEIDop.jaargang">2023</meta:user-defined>
    <meta:user-defined meta:name="OVERHEIDop.externeBijlage">Besluit 663962|exb-2023-36340</meta:user-defined>
    <meta:user-defined meta:name="OVERHEIDop.externeBijlage">659424-A|exb-2023-36341</meta:user-defined>
    <meta:user-defined meta:name="OVERHEIDop.externeBijlage">659424-B|exb-2023-36342</meta:user-defined>
    <meta:user-defined meta:name="OVERHEIDop.publicationIssue">9053</meta:user-defined>
    <meta:user-defined meta:name="OVERHEIDop.WsbID/DC.identifier">wsb-2023-9053</meta:user-defined>
    <meta:user-defined meta:name="OVERHEIDop.versieInformatie"/>
  </office:meta>
</office:document-meta>
</file>