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verwijderen van een brug en het aanleggen en behouden van een brug over een A-watergang in het profiel van vrije ruimte en de beschermingszone nabij Wanroijseweg 9 in Hap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verwijderen van een brug en het aanleggen en behouden van een brug over een A-watergang in het profiel van vrije ruimte en de beschermingszone nabij Wanroijseweg 9 in Haps. Het zaaknummer is 0654313741.</text:p>
            <text:p text:style-name="common-al">
            <text:span text:style-name="nadrukvet">Besluitdatum:</text:span> 20-07-2023</text:p>
            <text:p text:style-name="common-al">
            <text:span text:style-name="nadrukvet">Inzage</text:span>
          </text:p>
            <text:p text:style-name="common-al">U kunt de vergunning gedurende 6 weken inzien vanaf <text:span text:style-name="nadrukvet">24-07-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052</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52</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52</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13741</meta:user-defined>
    <meta:user-defined meta:name="DCTERMS.abstract">Vervangen brug, A-watergang, PVVR, beschermd gebied, Wanroijseweg 9 Haps</meta:user-defined>
    <dc:language>nl</dc:language>
    <meta:user-defined meta:name="OVERHEIDop.locatietype/OVERHEIDop.gebiedsmarkering">Punt</meta:user-defined>
    <meta:user-defined meta:name="OVERHEIDop.locatietype/OVERHEIDop.gebiedsmarkering">Vlak</meta:user-defined>
    <meta:user-defined meta:name="DC.title">Watervergunning verleend voor het verwijderen van een brug en het aanleggen en behouden van een brug over een A-watergang in het profiel van vrije ruimte en de beschermingszone nabij Wanroijseweg 9 in Haps</meta:user-defined>
    <meta:user-defined meta:name="DCTERMS.W3CDTF/DCTERMS.available">2023-07-24</meta:user-defined>
    <meta:user-defined meta:name="DCTERMS.W3CDTF/OVERHEIDop.jaargang">2023</meta:user-defined>
    <meta:user-defined meta:name="OVERHEIDop.publicationIssue">9052</meta:user-defined>
    <meta:user-defined meta:name="OVERHEIDop.WsbID/DC.identifier">wsb-2023-9052</meta:user-defined>
    <meta:user-defined meta:name="OVERHEIDop.versieInformatie"/>
  </office:meta>
</office:document-meta>
</file>