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n behoeve van huisaansluitingen ter hoogte van de Paul Krugerstraat 2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n behoeve van huisaansluitingen ter hoogte van de Paul Krugerstraat 2A in Rotterdam..</text:p>
            <text:p text:style-name="common-al">Zaaknummer: VTH202305-0597</text:p>
            <text:p text:style-name="common-al">Start bezwaartermijn (6 weken): 2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597</meta:user-defined>
    <meta:user-defined meta:name="DCTERMS.abstract">het leggen van glasvezelkabels ten behoeve van huisaansluitingen ter hoogte van de Paul Krugerstraat 2A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ten behoeve van huisaansluitingen ter hoogte van de Paul Krugerstraat 2A in Rotterdam</meta:user-defined>
    <meta:user-defined meta:name="DCTERMS.W3CDTF/DCTERMS.available">2023-07-24</meta:user-defined>
    <meta:user-defined meta:name="DCTERMS.W3CDTF/OVERHEIDop.jaargang">2023</meta:user-defined>
    <meta:user-defined meta:name="OVERHEIDop.publicationIssue">9051</meta:user-defined>
    <meta:user-defined meta:name="OVERHEIDop.WsbID/DC.identifier">wsb-2023-9051</meta:user-defined>
    <meta:user-defined meta:name="OVERHEIDop.versieInformatie"/>
  </office:meta>
</office:document-meta>
</file>