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4092 verleende vergunning voor het maken van een dam met duiker nabij Oostgrasdijk 5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5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5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411</meta:user-defined>
    <meta:user-defined meta:name="DCTERMS.abstract">het maken van een dam met duiker nabij Oostgrasdijk 5 in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4092 verleende vergunning voor het maken van een dam met duiker nabij Oostgrasdijk 5 in Schoorl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50</meta:user-defined>
    <meta:user-defined meta:name="OVERHEIDop.WsbID/DC.identifier">wsb-2023-9050</meta:user-defined>
    <meta:user-defined meta:name="OVERHEIDop.versieInformatie"/>
  </office:meta>
</office:document-meta>
</file>