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de watervergunningen op de locaties Wilgenlaan te Delft, Rodenrijseweg te Berkel en Rodenrijs, Geerweg te Nootdorp, Willem Marislaan te Maassluis, Plaspoelhaven te Leidschendam, Haagweg 10 te Monster, Overgauwseweg 57 te Pijnacker, nabij Loevesteinlaan en Melis Stokelaan te Den Haag én bij Harreweg 85 te Schiedam</text:p>
      <text:section text:name="zakelijke-mededeling_id1-3-2" text:style-name="zakelijke-mededeling">
        <text:section text:name="zakelijke-mededeling-tekst_id1-3-2-1" text:style-name="zakelijke-mededeling-tekst">
          <text:section text:name="tekst_id1-3-2-1-1" text:style-name="tekst">
            <text:p text:style-name="common-al">Leggeractualisatie:<text:span text:style-name="nadrukvet"/>LEGGER2023-D-09</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leggeractualisatie </text:span><text:span text:style-name="nadrukcur">LEGGER2023-D-09</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31428d6c91ea4c7ba3795a5c1c4db08f" xlink:type="simple">https://hhdelfland.maps.arcgis.com/apps/MapSeries/index.html?appid=31428d6c91ea4c7ba3795a5c1c4db08f</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3 augustus 2023 en eindigt op 15 september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2020-002641 (Wilgenlaan gemeente Delft); </text:p>
            <text:p text:style-name="common-al">- 2019-008157 (A16, gemeente Rotterdam) en bijbehorend wijzigingsbesluit Z-21-040589;</text:p>
            <text:p text:style-name="common-al">- 2020-022889 (Geerweg gemeente Pijnacker-Nootdorp (Nootdorp)); </text:p>
            <text:p text:style-name="common-al">- 2020-004199 (Willem Marislaan gemeente Maassluis);</text:p>
            <text:p text:style-name="common-al">- 2016-000839 (Plaspoelhaven gemeente Leidschendam-Voorburg (Leidschendam)); </text:p>
            <text:p text:style-name="common-al">- 2019-019238 (Haagweg 10, gemeente Westland (Monster)); </text:p>
            <text:p text:style-name="common-al">- 2016-015128 (Overgauwseweg 57 Pijnacker); </text:p>
            <text:p text:style-name="common-al">- 2018-019207 (nabij Loevesteinlaan en Melis Stokelaan te Den Haag); </text:p>
            <text:p text:style-name="common-al">- 2020-020259 (Harreweg 85 gemeente Schiedam) en</text:p>
            <text:p text:style-name="common-al">- 2021-012873 (Geerweg gemeente Pijnacker-Nootdorp (Nootdorp)).</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09:</text:p>
            <text:p text:style-name="common-al">- DMS#2190268 – Partiële leggerwijziging LEGGER2023-D-09; en</text:p>
            <text:p text:style-name="common-al">- DMS#2162488 – Leggerwijzigingsdatabase LEGGER2023-D-09.</text:p>
            <text:p text:style-name="common-al"/>
            <text:p text:style-name="common-al">Stukken inzien</text:p>
            <text:p text:style-name="common-al">Het ontwerpbesluit en de daarop betrekking hebbende stukken (uitgezonderd DMS#216248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248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de watervergunningen op de locaties Wilgenlaan te Delft, Rodenrijseweg te Berkel en Rodenrijs, Geerweg te Nootdorp, Willem Marislaan te Maassluis, Plaspoelhaven te Leidschendam, Haagweg 10 te Monster, Overgauwseweg 57 te Pijnacker, nabij Loevesteinlaan en Melis Stokelaan te Den Haag én bij Harreweg 85 te Schiedam</meta:user-defined>
    <meta:user-defined meta:name="DCTERMS.W3CDTF/DCTERMS.available">2023-08-01</meta:user-defined>
    <meta:user-defined meta:name="DCTERMS.W3CDTF/OVERHEIDop.jaargang">2023</meta:user-defined>
    <meta:user-defined meta:name="OVERHEIDop.externeBijlage">bijlage 1|exb-2023-36335</meta:user-defined>
    <meta:user-defined meta:name="OVERHEIDop.externeBijlage">bijlage 2|exb-2023-36336</meta:user-defined>
    <meta:user-defined meta:name="OVERHEIDop.publicationIssue">9049</meta:user-defined>
    <meta:user-defined meta:name="OVERHEIDop.WsbID/DC.identifier">wsb-2023-9049</meta:user-defined>
    <meta:user-defined meta:name="OVERHEIDop.versieInformatie"/>
  </office:meta>
</office:document-meta>
</file>