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uitstroomvoorziening nabij Ogierssingel 85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uitstroomvoorziening nabij Ogierssingel 85 in Rotterdam..</text:p>
            <text:p text:style-name="common-al">Zaaknummer: VTH202303-0669</text:p>
            <text:p text:style-name="common-al">Start bezwaartermijn (6 weken): 24-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4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4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4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669</meta:user-defined>
    <meta:user-defined meta:name="DCTERMS.abstract">het plaatsen van een uitstroomvoorziening nabij Ogierssingel 85 in Rotterdam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uitstroomvoorziening nabij Ogierssingel 85 in Rotterdam</meta:user-defined>
    <meta:user-defined meta:name="DCTERMS.W3CDTF/DCTERMS.available">2023-07-24</meta:user-defined>
    <meta:user-defined meta:name="DCTERMS.W3CDTF/OVERHEIDop.jaargang">2023</meta:user-defined>
    <meta:user-defined meta:name="OVERHEIDop.publicationIssue">9048</meta:user-defined>
    <meta:user-defined meta:name="OVERHEIDop.WsbID/DC.identifier">wsb-2023-9048</meta:user-defined>
    <meta:user-defined meta:name="OVERHEIDop.versieInformatie"/>
  </office:meta>
</office:document-meta>
</file>