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s-Gravenzandsche Vaar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304 </text:p>
            <text:p text:style-name="common-al">Dijkgraaf en hoogheemraden van Delfland maken bekend dat zij op 20 juli 2023 hebben besloten om de stremming van de vaarweg ’s-Gravenzandsche Vaart op de locatie ter hoogte van Florence Nightingalelaan 1 gemeente Westland (’s-Gravenzande) wegens onderhoudswerkzaamheden aan de beschoeiing te communiceren middels verkeersborden gedurende de periode van 12 juli 2023 tot 5 augustus 2023.</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04</meta:user-defined>
    <dc:language>nl</dc:language>
    <meta:user-defined meta:name="OVERHEIDop.locatietype/OVERHEIDop.gebiedsmarkering">Adres</meta:user-defined>
    <meta:user-defined meta:name="DC.title">Hoogheemraadschap van Delfland – Verkeersbesluit –  ’s-Gravenzandsche Vaart  gemeente Westland  (’s-Gravenzande)</meta:user-defined>
    <meta:user-defined meta:name="DCTERMS.W3CDTF/DCTERMS.available">2023-07-24</meta:user-defined>
    <meta:user-defined meta:name="DCTERMS.W3CDTF/OVERHEIDop.jaargang">2023</meta:user-defined>
    <meta:user-defined meta:name="OVERHEIDop.externeBijlage">Z-23-099304 verkeersbesluit|exb-2023-36322</meta:user-defined>
    <meta:user-defined meta:name="OVERHEIDop.publicationIssue">9047</meta:user-defined>
    <meta:user-defined meta:name="OVERHEIDop.WsbID/DC.identifier">wsb-2023-9047</meta:user-defined>
    <meta:user-defined meta:name="OVERHEIDop.versieInformatie"/>
  </office:meta>
</office:document-meta>
</file>