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HDPE buizen ten behoeve van MS kabels en een glasvezelkabel  aan de Koegorsstraat te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leggen van HDPE buizen ten behoeve van MS kabels en een glasvezelkabel door middel van een HDD boring, onderdoor een waterloop aan de Koegorsstraat te Sluiskil. De vergunning is geregistreerd onder nummer VOS110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 maart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103</meta:user-defined>
    <meta:user-defined meta:name="DCTERMS.abstract">Het leggen van HDPE buizen ten behoeve van MS kabels en een glasvezelkabel door middel van een HDD boring, onderdoor een waterloop aan de Koegorsstraat te Sluiskil.</meta:user-defined>
    <dc:language>nl</dc:language>
    <meta:user-defined meta:name="OVERHEIDop.locatietype/OVERHEIDop.gebiedsmarkering">Punt</meta:user-defined>
    <meta:user-defined meta:name="DC.title">Watervergunning voor het leggen van HDPE buizen ten behoeve van MS kabels en een glasvezelkabel  aan de Koegorsstraat te Sluiskil.</meta:user-defined>
    <meta:user-defined meta:name="DCTERMS.W3CDTF/DCTERMS.available">2023-01-26</meta:user-defined>
    <meta:user-defined meta:name="DCTERMS.W3CDTF/OVERHEIDop.jaargang">2023</meta:user-defined>
    <meta:user-defined meta:name="OVERHEIDop.publicationIssue">904</meta:user-defined>
    <meta:user-defined meta:name="OVERHEIDop.WsbID/DC.identifier">wsb-2023-904</meta:user-defined>
    <meta:user-defined meta:name="OVERHEIDop.versieInformatie"/>
  </office:meta>
</office:document-meta>
</file>