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aasluissedijk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6213 </text:p>
            <text:p text:style-name="common-al">Dijkgraaf en hoogheemraden van Delfland hebben het besluit genomen om een watervergunning te verlenen voor het aanbrengen van zand en stenen naast en op de Zinkelementen, het verwijderen van diverse schermen van het Bouwdok (zuidoever), de zuidelijke Kopschotten (Landhoofd zuidoever, uiteinden Zinkelement-Zuid), Kopschotten uiteinden Zinkelement-noord en het (laatste Kopschot landhoofd noordoever, in/op of onder de beschermingszone van de primaire waterkering Delflandsedijk op de locatie ter hoogte van Maassluissedijk 201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De Crisis- en Herstelwet is van toepassing op deze watervergunning. Dat betekent dat in het beroepsschrift alle beroepsgronden moeten zijn aangegeven. Na afloop van de beroepstermijn kunnen deze gronden niet meer worden aangevuld. In het beroepsschrift dienst tevens te worden vermeld dat de Crisis- en Herstelwet van toepassing is.</text:p>
            <text:p text:style-name="common-al">Het besluit is bekendgemaakt door toezending daarvan aan de aanvrager. Belanghebbenden kunnen gedurende een periode van zes weken vanaf 21 jul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3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3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3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213</meta:user-defined>
    <dc:language>nl</dc:language>
    <meta:user-defined meta:name="OVERHEIDop.locatietype/OVERHEIDop.gebiedsmarkering">Adres</meta:user-defined>
    <meta:user-defined meta:name="DC.title">Hoogheemraadschap van Delfland – Watervergunning –  Maasluissedijk te Vlaardingen</meta:user-defined>
    <meta:user-defined meta:name="DCTERMS.W3CDTF/DCTERMS.available">2023-07-24</meta:user-defined>
    <meta:user-defined meta:name="DCTERMS.W3CDTF/OVERHEIDop.jaargang">2023</meta:user-defined>
    <meta:user-defined meta:name="OVERHEIDop.externeBijlage">Z-23-096213 watervergunning|exb-2023-36274</meta:user-defined>
    <meta:user-defined meta:name="OVERHEIDop.publicationIssue">9036</meta:user-defined>
    <meta:user-defined meta:name="OVERHEIDop.WsbID/DC.identifier">wsb-2023-9036</meta:user-defined>
    <meta:user-defined meta:name="OVERHEIDop.versieInformatie"/>
  </office:meta>
</office:document-meta>
</file>