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demping van een oppervlaktewaterlichaam C bij de Noordersingel 37-39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emping van een oppervlaktewaterlichaam C bij de Noordersingel 37-39 te Voorthuizen.</text:p>
            <text:p text:style-name="common-al">De vergunning is verzonden op 20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juli 2023 tot en met 4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4 juli 2023</text:p>
            <text:p text:style-name="last-al">Het nummer van de vergunning is Z2023-02-0114/D2023-06-17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3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2-0114/D2023-06-1796</meta:user-defined>
    <meta:user-defined meta:name="DCTERMS.abstract">Watervergunning voor het behouden van een demping van een oppervlaktewaterlichaam C bij de Noordersingel 37-39 te Voorthuizen.</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het behouden van een demping van een oppervlaktewaterlichaam C bij de Noordersingel 37-39 te Voorthuizen</meta:user-defined>
    <meta:user-defined meta:name="DCTERMS.W3CDTF/DCTERMS.available">2023-07-24</meta:user-defined>
    <meta:user-defined meta:name="DCTERMS.W3CDTF/OVERHEIDop.jaargang">2023</meta:user-defined>
    <meta:user-defined meta:name="OVERHEIDop.publicationIssue">9034</meta:user-defined>
    <meta:user-defined meta:name="OVERHEIDop.WsbID/DC.identifier">wsb-2023-9034</meta:user-defined>
    <meta:user-defined meta:name="OVERHEIDop.versieInformatie"/>
  </office:meta>
</office:document-meta>
</file>