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arallelle steiger en vlonder in A-water 022015 (Noorderafwateringkanaal) en bijbehorende beschermingszone ter plaatse van Peerenboom 34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parallelle steiger en vlonder in A-water 022015 (Noorderafwateringkanaal) en bijbehorende beschermingszone ter plaatse van Peerenboom 34 te Hank een watervergunning te verlenen.  
</text:p>
            <text:p text:style-name="common-al">Zaaknummer: 2023040235
</text:p>
            <text:p text:style-name="common-al">Start bezwaartermijn: 20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235</meta:user-defined>
    <meta:user-defined meta:name="DCTERMS.abstract">twee aangelegde steigers tpv Peerenboom 34 te Hank</meta:user-defined>
    <dc:language>nl</dc:language>
    <meta:user-defined meta:name="OVERHEIDop.locatietype/OVERHEIDop.gebiedsmarkering">Punt</meta:user-defined>
    <meta:user-defined meta:name="DC.title">Waterschap Rivierenland - watervergunning voor het plaatsen van een parallelle steiger en vlonder in A-water 022015 (Noorderafwateringkanaal) en bijbehorende beschermingszone ter plaatse van Peerenboom 34 te Hank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33</meta:user-defined>
    <meta:user-defined meta:name="OVERHEIDop.WsbID/DC.identifier">wsb-2023-9033</meta:user-defined>
    <meta:user-defined meta:name="OVERHEIDop.versieInformatie"/>
  </office:meta>
</office:document-meta>
</file>