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noveren van een overstort en aanbrengen van taludbescherming in de waterloop WL06796 (Boven Dinkel). Kadastraal bekend als gemeente Losser, Sectie Q nr. 559.</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106</text:p>
            <text:p text:style-name="common-al">Waterschap Vechtstromen heeft een watervergunning verleend voor het renoveren van een overstort en aanbrengen van taludbescherming in de waterloop WL06796 (Boven Dinkel). Kadastraal bekend als gemeente Losser, Sectie Q nr. 559.</text:p>
            <text:p text:style-name="common-al">De watervergunning is op 24 jul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4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03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3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3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renoveren van een overstort en aanbrengen van taludbescherming in de waterloop WL06796 (Boven Dinkel). Kadastraal bekend als gemeente Losser, Sectie Q nr. 559.</meta:user-defined>
    <meta:user-defined meta:name="DCTERMS.W3CDTF/DCTERMS.available">2023-07-26</meta:user-defined>
    <meta:user-defined meta:name="DCTERMS.W3CDTF/OVERHEIDop.jaargang">2023</meta:user-defined>
    <meta:user-defined meta:name="OVERHEIDop.publicationIssue">9032</meta:user-defined>
    <meta:user-defined meta:name="OVERHEIDop.WsbID/DC.identifier">wsb-2023-9032</meta:user-defined>
    <meta:user-defined meta:name="OVERHEIDop.versieInformatie"/>
  </office:meta>
</office:document-meta>
</file>