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en lozingspunt in waterloop WL03780 (Oranjekanaal, nabij de kruising ‘Achter de Smidse’ en ‘Zwaaikom’)</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770</text:p>
            <text:p text:style-name="common-al">Waterschap Vechtstromen heeft een watervergunning verleend voor het aanleggen van een lozingspunt in waterloop WL03780 (Oranjekanaal; afvoervak AV11634), nabij de kruising ‘Achter de Smidse’ en ‘Zwaaikom’, ter plaatse van de percelen Kadastraal bekend als gemeente Emmen, sectie W, nummer 7924.</text:p>
            <text:p text:style-name="common-al">De watervergunning is op 24 jul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4 sept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03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3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3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Toestemming voor het aanleggen van een lozingspunt in waterloop WL03780 (Oranjekanaal, nabij de kruising ‘Achter de Smidse’ en ‘Zwaaikom’)</meta:user-defined>
    <meta:user-defined meta:name="DCTERMS.W3CDTF/DCTERMS.available">2023-07-26</meta:user-defined>
    <meta:user-defined meta:name="DCTERMS.W3CDTF/OVERHEIDop.jaargang">2023</meta:user-defined>
    <meta:user-defined meta:name="OVERHEIDop.publicationIssue">9031</meta:user-defined>
    <meta:user-defined meta:name="OVERHEIDop.WsbID/DC.identifier">wsb-2023-9031</meta:user-defined>
    <meta:user-defined meta:name="OVERHEIDop.versieInformatie"/>
  </office:meta>
</office:document-meta>
</file>