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reden van een bestaand oppervlaktewaterlichaam, achter perceel Meije 115 in Bodegraven (code HDSR298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reden van een bestaand oppervlaktewaterlichaam, achter perceel Meije 115 in Bodegraven in de gemeente Bodegraven-Reeuwijk. </text:p>
            <text:p text:style-name="common-al">Deze aanvraag is ontvangen op 17 juli 2023 en geregistreerd onder zaak 298379 (OLO nummer 7942955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3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379</meta:user-defined>
    <meta:user-defined meta:name="DCTERMS.abstract">aanvraag watervergunning voor het verbreden van een bestaand oppervlaktewaterlichaam, achter perceel Meije 115 in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breden van een bestaand oppervlaktewaterlichaam, achter perceel Meije 115 in Bodegraven (code HDSR298379)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30</meta:user-defined>
    <meta:user-defined meta:name="OVERHEIDop.WsbID/DC.identifier">wsb-2023-9030</meta:user-defined>
    <meta:user-defined meta:name="OVERHEIDop.versieInformatie"/>
  </office:meta>
</office:document-meta>
</file>