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een damwand in de buurt van Bosweg 2 in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damwand in de buurt van Bosweg 2 in Rockanje gemeente Voorne aan Zee een water- en wegenvergunning te verlenen.</text:p>
            <text:p text:style-name="common-al">Zaaknummer: VTH202305-0676</text:p>
            <text:p text:style-name="common-al">Start bezwaartermijn (6 weken): 24-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2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2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2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5-0676</meta:user-defined>
    <meta:user-defined meta:name="DCTERMS.abstract">Het plaatsen van een damwand ter plaatse van Bosweg 2 in Rockanj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plaatsen van een damwand in de buurt van Bosweg 2 in Rockanje</meta:user-defined>
    <meta:user-defined meta:name="DCTERMS.W3CDTF/DCTERMS.available">2023-07-24</meta:user-defined>
    <meta:user-defined meta:name="DCTERMS.W3CDTF/OVERHEIDop.jaargang">2023</meta:user-defined>
    <meta:user-defined meta:name="OVERHEIDop.publicationIssue">9029</meta:user-defined>
    <meta:user-defined meta:name="OVERHEIDop.WsbID/DC.identifier">wsb-2023-9029</meta:user-defined>
    <meta:user-defined meta:name="OVERHEIDop.versieInformatie"/>
  </office:meta>
</office:document-meta>
</file>