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stelijke Randweg 2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uli 2023 met registratienummer 0652665724 voor het aanbrengen van nieuwe funderingspalen onder de afsluiters in de persstation in beschermingszone B van de primaire waterkering DWK00397, ter hoogte van de Westelijke Randweg 2 te Klunde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4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02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2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2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Westelijke Randweg 2 te Klundert.</meta:user-defined>
    <meta:user-defined meta:name="DCTERMS.W3CDTF/DCTERMS.available">2023-07-24</meta:user-defined>
    <meta:user-defined meta:name="DCTERMS.W3CDTF/OVERHEIDop.jaargang">2023</meta:user-defined>
    <meta:user-defined meta:name="OVERHEIDop.publicationIssue">9028</meta:user-defined>
    <meta:user-defined meta:name="OVERHEIDop.WsbID/DC.identifier">wsb-2023-9028</meta:user-defined>
    <meta:user-defined meta:name="OVERHEIDop.versieInformatie"/>
  </office:meta>
</office:document-meta>
</file>