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 projectplan Waterwet inclusief peilenplan Strijpen/ De Berk (Noordrand Midden)</text:p>
      <text:section text:name="regeling_id1-3-2" text:style-name="regeling">
        <text:section text:name="aanhef_id1-3-2-1" text:style-name="aanhef">
          <text:section text:name="preambule_id1-3-2-1-1" text:style-name="preambule">
            <text:p text:style-name="al">Het dagelijks bestuur heeft op 18 juli 2023 ingestemd met het ter inzage leggen voor inspraak van het ontwerp projectplan Waterwet Strijpen/ De Berk (een deelgebied van Noordrand Midden).</text:p>
            <text:p text:style-name="al"/>
            <text:p text:style-name="al">
            <text:span text:style-name="nadrukvet">Achtergrond</text:span>
          </text:p>
            <text:p text:style-name="al">Waterschap Brabantse Delta, Staatsbosbeheer en provincie Noord-Brabant gaan de waterhuishouding in Noordrand Midden aanpassen, in combinatie met natuurrealisatie in het kader van Natuurnetwerk Brabant. Deze werkzaamheden vinden plaats in de natuurgebieden Weimeren, Zwartenbergse Polder, Strijpen/De Berk en Kelsdonk/Zwermlaken (tezamen Noordrand Midden), ten noorden van Etten-Leur en Prinsenbeek. Ook zal een deel van een waterkering bij het deelgebied Weimeren worden versterkt.</text:p>
            <text:p text:style-name="al"/>
            <text:p text:style-name="al">In het ontwerp projectplan Strijpen/ De Berk staat aangegeven wat er binnen het gebied gaat veranderen in het watersysteem. Deze veranderingen in het watersysteem zijn nodig om de gewenste natuur in het gebied te realiseren. Het ontwerp projectplan Strijpen/ De Berk is op 18 juli 2023 door het dagelijks bestuur vrijgegeven voor inspraak. </text:p>
            <text:p text:style-name="al"/>
            <text:p text:style-name="al">Gezien de te nemen maatregelen is ervoor gekozen om het MER-traject te doorlopen (MER = milieueffectrapportage). Het doorlopen van de m.e.r.-procedure is gekoppeld aan het besluit projectplan Waterwet. De MER, die als bijlage aan deze bekendmaking is bijgevoegd, betreft het deelgebied Strijpen/ De Berk en is een aanvulling op het basisrapport deelgebied Weimeren fase 1.</text:p>
            <text:p text:style-name="al"/>
            <text:p text:style-name="al">Onderdeel van de procedure is de vaststelling van het peilenplan Strijpen/ De Berk. Hiermee wordt het Peilbesluit Etten-Leur – Breda partieel herzien. In het peilenplan staan de wijzigingen in de waterpeilen in het gebied. De waterpeilen treden in werking na uitvoering van de inrichtingsmaatregelen volgend uit het Projectplan Waterwet, mogelijk stapsgewijs en uiterlijk op 1 januari 2028. Het peilenplan (inclusief bijlagen) is bijgevoegd aan deze bekendmaking. En is in te zien via de GIS Viewer via deze link: <text:a xlink:href="https://geoportaal.brabantsedelta.nl/portal/apps/webappviewer/index.html?id=58d58c9b39f84d1d8bc788a365bb8319" xlink:type="simple">https://geoportaal.brabantsedelta.nl/portal/apps/webappviewer/index.html?id=58d58c9b39f84d1d8bc788a365bb8319</text:a></text:p>
            <text:p text:style-name="al"/>
            <text:p text:style-name="al">Wil je meer weten over natuurproject Noordrand Midden? Kijk dan op onze <text:a xlink:href="http://www.brabantsedelta.nl/noordrandmidden" xlink:type="simple">website</text:a>.</text:p>
            <text:p text:style-name="al"/>
            <text:p text:style-name="al">
            <text:span text:style-name="nadrukvet">Plan inzien en indienen zienswijze</text:span>
          </text:p>
            <text:p text:style-name="al">Gedurende zes weken, van 24 juli 2023 tot en met 4 september 2023, kun je opmerkingen en wijzigingen op het plan via een zienswijze indienen. Het ontwerp projectplan en het peilenplan inclusief bijlagen is als bijlage aan deze bekendmaking toegevoegd. Je kunt alleen op de veranderingen in het watersysteem reageren via een zienswijze. Reacties op andere zaken, zoals recreatie, wegen of natuur, worden niet als een zienswijze behandeld. We kunnen hier uiteraard altijd samen naar kijken en vragen beantwoorden. </text:p>
            <text:p text:style-name="al"/>
            <text:p text:style-name="al">Mocht het wenselijk zijn om de documenten op kantoor van het waterschap te bekijken dan kun je hiervoor een afspraak maken door contact op te nemen met de heer R.J. van Hoek.</text:p>
            <text:p text:style-name="al">Belanghebbenden kunnen gedurende de periode van ter inzagelegging <text:a xlink:href="https://www.brabantsedelta.nl/zienswijze-indienen/" xlink:type="simple">een zienswijze indienen</text:a>. </text:p>
            <text:p text:style-name="al"/>
            <text:p text:style-name="al">
            <text:span text:style-name="nadrukvet">Inloopmiddag</text:span>
          </text:p>
            <text:p text:style-name="al">Op 3 augustus organiseert het waterschap een inloopmiddag bij de Zwartenbergse Molen aan de Zevenbergseweg 21 te Etten-Leur. Tussen 15.30 en 19.30 uur ben je van harte welkom.</text:p>
            <text:p text:style-name="al"/>
            <text:p text:style-name="al">
            <text:span text:style-name="nadrukvet">Contact</text:span>
          </text:p>
            <text:p text:style-name="al">Voor meer informatie kun je contact opnemen met omgevingsmanager de heer R.J. van Hoek via telefoonnummer 076 564 15 72 of e-mail <text:a xlink:href="mailto:noordrandmidden@brabantsedelta.nl" xlink:type="simple">noordrandmidden@brabantsedelta.nl</text:a>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027</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027</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027</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7/xml/MC-DRP-OverigeInformatie-Web-CB.xml</meta:user-defined>
    <meta:user-defined meta:name="OVERHEID.Waterschap/DC.creator">Waterschap Brabantse Delta</meta:user-defined>
    <meta:user-defined meta:name="OVERHEID.Informatietype/DC.type">officiële publicatie</meta:user-defined>
    <meta:user-defined meta:name="OVERHEIDop.Rubriek/DC.type">overige overheidsinformatie</meta:user-defined>
    <meta:user-defined meta:name="OVERHEID.Waterschap/OVERHEID.authority">Waterschap Brabantse Delta</meta:user-defined>
    <meta:user-defined meta:name="OVERHEID.Waterschap/DCTERMS.publisher">Waterschap Brabantse Delta</meta:user-defined>
    <meta:user-defined meta:name="OVERHEID.TaxonomieBeleidsagendaDecentraal/OVERHEID.category">Natuur en milieu | Organisatie en beleid</meta:user-defined>
    <meta:user-defined meta:name="OVERHEIDop.referentienummer">80381</meta:user-defined>
    <dc:language>nl</dc:language>
    <meta:user-defined meta:name="OVERHEIDop.locatietype/OVERHEIDop.gebiedsmarkering">Waterschap</meta:user-defined>
    <meta:user-defined meta:name="DC.title">Bekendmaking ontwerp projectplan Waterwet inclusief peilenplan Strijpen/ De Berk (Noordrand Midden)</meta:user-defined>
    <meta:user-defined meta:name="DCTERMS.W3CDTF/DCTERMS.available">2023-07-24</meta:user-defined>
    <meta:user-defined meta:name="OVERHEIDop.externeBijlage">Ontwerp Projectplan Waterwet Strijpen De Berk|exb-2023-36240</meta:user-defined>
    <meta:user-defined meta:name="OVERHEIDop.externeBijlage">Peilenplan Strijpen De Berk|exb-2023-36241</meta:user-defined>
    <meta:user-defined meta:name="OVERHEIDop.externeBijlage">MER Aanvulling Strijpen De Berk|exb-2023-36242</meta:user-defined>
    <meta:user-defined meta:name="OVERHEIDop.externeBijlage">Bijlage 1 Integrale Rapportage|exb-2023-36243</meta:user-defined>
    <meta:user-defined meta:name="OVERHEIDop.externeBijlage">Bijlage 2 QS Archeologie &amp; Cultuur|exb-2023-36244</meta:user-defined>
    <meta:user-defined meta:name="OVERHEIDop.externeBijlage">Bijlage 3 QS NGE|exb-2023-36245</meta:user-defined>
    <meta:user-defined meta:name="OVERHEIDop.externeBijlage">Bijlage 4 QS Flora en Fauna|exb-2023-36246</meta:user-defined>
    <meta:user-defined meta:name="OVERHEIDop.externeBijlage">Bijlage 5 Vooronderzoek (water)bodem|exb-2023-36247</meta:user-defined>
    <meta:user-defined meta:name="OVERHEIDop.externeBijlage">Bijlage 6 Memo inventarisatie K&amp;L|exb-2023-36248</meta:user-defined>
    <meta:user-defined meta:name="OVERHEIDop.externeBijlage">Bijlage 7 Bureauonderzoek archeologie|exb-2023-36249</meta:user-defined>
    <meta:user-defined meta:name="OVERHEIDop.externeBijlage">Bijlage 8 Memo archeologie|exb-2023-36250</meta:user-defined>
    <meta:user-defined meta:name="OVERHEIDop.externeBijlage">Bijlage 9A DO-tekening Noord|exb-2023-36251</meta:user-defined>
    <meta:user-defined meta:name="OVERHEIDop.externeBijlage">Bijlage 9B DO-tekening Zuid|exb-2023-36252</meta:user-defined>
    <meta:user-defined meta:name="OVERHEIDop.externeBijlage">Bijlage 9C Profielen|exb-2023-36253</meta:user-defined>
    <meta:user-defined meta:name="OVERHEIDop.externeBijlage">Bijlage 9D Kunstwerken|exb-2023-36254</meta:user-defined>
    <meta:user-defined meta:name="OVERHEIDop.externeBijlage">Bijlage 10 Oplegmemo vergunningen|exb-2023-36255</meta:user-defined>
    <meta:user-defined meta:name="OVERHEIDop.externeBijlage">Bijlage 11 Concept B&amp;O-plan|exb-2023-36256</meta:user-defined>
    <meta:user-defined meta:name="OVERHEIDop.externeBijlage">Bijlage 12 Resultaten veldwerk FF|exb-2023-36257</meta:user-defined>
    <meta:user-defined meta:name="OVERHEIDop.externeBijlage">Bijlage 14 Leggerwijziging|exb-2023-36258</meta:user-defined>
    <meta:user-defined meta:name="DCTERMS.W3CDTF/OVERHEIDop.jaargang">2023</meta:user-defined>
    <meta:user-defined meta:name="OVERHEIDop.publicationIssue">9027</meta:user-defined>
    <meta:user-defined meta:name="OVERHEIDop.WsbID/DC.identifier">wsb-2023-9027</meta:user-defined>
    <meta:user-defined meta:name="OVERHEIDop.versieInformatie"/>
  </office:meta>
</office:document-meta>
</file>