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017 het aanbrengen en lozen van afvalwater aan de Turfspoor 5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lozen van afvalwater vanuit een minder vergaande zuiveringstechnische voorziening (septictank 3 m³ plus helofytenveld 20 m² - 25 m²) in plaats van een voorgeschreven IBA-klasse 1 aan de Turfspoor 5, 2165 AW te Lisserbr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017 het aanbrengen en lozen van afvalwater aan de Turfspoor 5 te Lisserbroek.</meta:user-defined>
    <meta:user-defined meta:name="OVERHEIDop.datumEindeReactietermijn">2023-08-30</meta:user-defined>
    <meta:user-defined meta:name="OVERHEIDop.TilID/OVERHEIDop.terinzageleggingOP">til-2023-10385</meta:user-defined>
    <meta:user-defined meta:name="DCTERMS.W3CDTF/DCTERMS.available">2023-07-24</meta:user-defined>
    <meta:user-defined meta:name="DCTERMS.W3CDTF/OVERHEIDop.jaargang">2023</meta:user-defined>
    <meta:user-defined meta:name="OVERHEIDop.publicationIssue">9025</meta:user-defined>
    <meta:user-defined meta:name="OVERHEIDop.WsbID/DC.identifier">wsb-2023-9025</meta:user-defined>
    <meta:user-defined meta:name="OVERHEIDop.versieInformatie"/>
  </office:meta>
</office:document-meta>
</file>