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933 het onttrekken van grondwater op de nieuwbouwlocatie De Witte Tulp in Hillego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 het gedurende circa 20 weken onttrekken van grondwater door middel van verticale filterbemaling en open bemaling vanuit de deklaag met een debiet van maximaal 155 m³ per uur en een maximaal waterbezwaar van 250.000 m³; </text:p>
            <text:p text:style-name="common-al">• het indien nodig gedurende circa 14 weken door middel van verticale retourbemalingsfilters terugbrengen van het onttrokken grondwater in hetzelfde bodempakket als waaruit onttrokken wordt met een debiet van maximaal 5 m³ per uur en een maximaal waterbezwaar van 12.000 m³; een en ander voor de aanleg van 4 kelders op de nieuwbouwlocatie De Witte Tulp in Hillego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augustus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2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2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2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2933 het onttrekken van grondwater op de nieuwbouwlocatie De Witte Tulp in Hillegom.</meta:user-defined>
    <meta:user-defined meta:name="OVERHEIDop.datumEindeReactietermijn">2023-08-30</meta:user-defined>
    <meta:user-defined meta:name="OVERHEIDop.TilID/OVERHEIDop.terinzageleggingOP">til-2023-10381</meta:user-defined>
    <meta:user-defined meta:name="DCTERMS.W3CDTF/DCTERMS.available">2023-07-24</meta:user-defined>
    <meta:user-defined meta:name="DCTERMS.W3CDTF/OVERHEIDop.jaargang">2023</meta:user-defined>
    <meta:user-defined meta:name="OVERHEIDop.publicationIssue">9023</meta:user-defined>
    <meta:user-defined meta:name="OVERHEIDop.WsbID/DC.identifier">wsb-2023-9023</meta:user-defined>
    <meta:user-defined meta:name="OVERHEIDop.versieInformatie"/>
  </office:meta>
</office:document-meta>
</file>