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ersterstraat 12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li 2023 met registratienummer 0652665730 voor het dempen van een b-water tussen GZE00O1337 en GZE00O1329 (ter hoogte van de Versterstraat 12) te Gilze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4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ersterstraat 12 te Gilze.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22</meta:user-defined>
    <meta:user-defined meta:name="OVERHEIDop.WsbID/DC.identifier">wsb-2023-9022</meta:user-defined>
    <meta:user-defined meta:name="OVERHEIDop.versieInformatie"/>
  </office:meta>
</office:document-meta>
</file>