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372 het aanbrengen en hebben van 3 mantelbuizen nabij de Lindehovenstraat 17 en de Buitenkerk 80 te Zwamm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middels een boogboring en hebben van 3 mantelbuizen Ø 63 mm en 2 mantelbuizen Ø 110 mm in de kernzone van de regionale waterkering nabij de Lindehovenstraat 17 en de Buitenkerk 80 te Zwammerdam.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372 het aanbrengen en hebben van 3 mantelbuizen nabij de Lindehovenstraat 17 en de Buitenkerk 80 te Zwammerdam.</meta:user-defined>
    <meta:user-defined meta:name="OVERHEIDop.datumEindeReactietermijn">2023-08-30</meta:user-defined>
    <meta:user-defined meta:name="OVERHEIDop.TilID/OVERHEIDop.terinzageleggingOP">til-2023-10376</meta:user-defined>
    <meta:user-defined meta:name="DCTERMS.W3CDTF/DCTERMS.available">2023-07-24</meta:user-defined>
    <meta:user-defined meta:name="DCTERMS.W3CDTF/OVERHEIDop.jaargang">2023</meta:user-defined>
    <meta:user-defined meta:name="OVERHEIDop.publicationIssue">9019</meta:user-defined>
    <meta:user-defined meta:name="OVERHEIDop.WsbID/DC.identifier">wsb-2023-9019</meta:user-defined>
    <meta:user-defined meta:name="OVERHEIDop.versieInformatie"/>
  </office:meta>
</office:document-meta>
</file>