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8364 het aanbrengen en hebben van een rioolpersleiding ter hoogte van de Goejanverwelledijk 4 in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aanbrengen middels een horizontaal gestuurde boring en hebben van een rioolpersleiding Ø 90 mm in de kern- en beschermingszone van de primaire waterkering ter hoogte van de Goejanverwelledijk 4 in Gouda.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0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18</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18</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18</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8364 het aanbrengen en hebben van een rioolpersleiding ter hoogte van de Goejanverwelledijk 4 in Gouda</meta:user-defined>
    <meta:user-defined meta:name="OVERHEIDop.datumEindeReactietermijn">2023-08-30</meta:user-defined>
    <meta:user-defined meta:name="OVERHEIDop.TilID/OVERHEIDop.terinzageleggingOP">til-2023-10374</meta:user-defined>
    <meta:user-defined meta:name="DCTERMS.W3CDTF/DCTERMS.available">2023-07-24</meta:user-defined>
    <meta:user-defined meta:name="DCTERMS.W3CDTF/OVERHEIDop.jaargang">2023</meta:user-defined>
    <meta:user-defined meta:name="OVERHEIDop.publicationIssue">9018</meta:user-defined>
    <meta:user-defined meta:name="OVERHEIDop.WsbID/DC.identifier">wsb-2023-9018</meta:user-defined>
    <meta:user-defined meta:name="OVERHEIDop.versieInformatie"/>
  </office:meta>
</office:document-meta>
</file>