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686 het aanbrengen en tijdelijk hebben van een dam met duiker en het tijdelijk dempen van overi oppervlaktewater ter plaatse van Incheonweg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tijdelijk hebben van een dam met duiker Ø 800 mm (lengte 15 m) in een overige watergang; </text:p>
            <text:p text:style-name="common-al">b. het tijdelijk dempen van 60 m2 overig oppervlaktewater ter plaatse van de Incheonweg te Rozenbur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1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686 het aanbrengen en tijdelijk hebben van een dam met duiker en het tijdelijk dempen van overi oppervlaktewater ter plaatse van Incheonweg te Rozenburg</meta:user-defined>
    <meta:user-defined meta:name="OVERHEIDop.datumEindeReactietermijn">2023-08-30</meta:user-defined>
    <meta:user-defined meta:name="OVERHEIDop.TilID/OVERHEIDop.terinzageleggingOP">til-2023-10372</meta:user-defined>
    <meta:user-defined meta:name="DCTERMS.W3CDTF/DCTERMS.available">2023-07-24</meta:user-defined>
    <meta:user-defined meta:name="DCTERMS.W3CDTF/OVERHEIDop.jaargang">2023</meta:user-defined>
    <meta:user-defined meta:name="OVERHEIDop.publicationIssue">9017</meta:user-defined>
    <meta:user-defined meta:name="OVERHEIDop.WsbID/DC.identifier">wsb-2023-9017</meta:user-defined>
    <meta:user-defined meta:name="OVERHEIDop.versieInformatie"/>
  </office:meta>
</office:document-meta>
</file>