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852 het aanbrengen en hebben van lage druk gasleidingen ter hoogte van Turfsingel 26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open ontgraving aanbrengen en hebben van 30 mbar en 100 mbar lage druk gasleidingen Ø 32 mm- Ø 315 mm PE 100 SDR 11 en een 8 bar gasleiding Ø 32 mm PE 100 SDR 11 en mantelbuizen Ø 200 mm PE 100 SDR 11 binnen de kern- en beschermingszone van een regionale kering ter hoogte van Turfsingel 26 te Gouda.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1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852 het aanbrengen en hebben van lage druk gasleidingen ter hoogte van Turfsingel 26 te Gouda</meta:user-defined>
    <meta:user-defined meta:name="OVERHEIDop.datumEindeReactietermijn">2023-08-30</meta:user-defined>
    <meta:user-defined meta:name="OVERHEIDop.TilID/OVERHEIDop.terinzageleggingOP">til-2023-10368</meta:user-defined>
    <meta:user-defined meta:name="DCTERMS.W3CDTF/DCTERMS.available">2023-07-24</meta:user-defined>
    <meta:user-defined meta:name="DCTERMS.W3CDTF/OVERHEIDop.jaargang">2023</meta:user-defined>
    <meta:user-defined meta:name="OVERHEIDop.publicationIssue">9015</meta:user-defined>
    <meta:user-defined meta:name="OVERHEIDop.WsbID/DC.identifier">wsb-2023-9015</meta:user-defined>
    <meta:user-defined meta:name="OVERHEIDop.versieInformatie"/>
  </office:meta>
</office:document-meta>
</file>