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ribbuis met kabels, nabij de Voorbrug 1 te O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787</text:p>
            <text:p text:style-name="common-al">Waterschap Vechtstromen heeft een watervergunning verleend. Het waterschap geeft hiermee toestemming voor het aanleggen van een 90 mm ribbuis met daarin kabels, nabij de Voorbrug 1 te Ommen ter plaatse van de percelen kadastraal bekend als gemeente Stad-Ommen, sectie C, nummers 523, 641 en 8313, waarbij deze binnen de beschermingszone van de waterkering van de Vecht komt te liggen.</text:p>
            <text:p text:style-name="common-al">De watervergunning is op 19 jul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1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1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1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1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aanleggen ribbuis met kabels, nabij de Voorbrug 1 te Ommen</meta:user-defined>
    <meta:user-defined meta:name="DCTERMS.W3CDTF/DCTERMS.available">2023-07-25</meta:user-defined>
    <meta:user-defined meta:name="DCTERMS.W3CDTF/OVERHEIDop.jaargang">2023</meta:user-defined>
    <meta:user-defined meta:name="OVERHEIDop.publicationIssue">9012</meta:user-defined>
    <meta:user-defined meta:name="OVERHEIDop.WsbID/DC.identifier">wsb-2023-9012</meta:user-defined>
    <meta:user-defined meta:name="OVERHEIDop.versieInformatie"/>
  </office:meta>
</office:document-meta>
</file>