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2588 verleende vergunning voor het vervangen van een bestaande steiger, buitendijkse taludtrap en afmeerpalen aan de primaire waterkering tegenover Durgerdammerdijk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43</meta:user-defined>
    <meta:user-defined meta:name="DCTERMS.abstract">het vervangen van een bestaande steiger, buitendijkse taludtrap en afmeerpalen aan de primaire waterkering tegenover Durgerdammerdijk 3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2588 verleende vergunning voor het vervangen van een bestaande steiger, buitendijkse taludtrap en afmeerpalen aan de primaire waterkering tegenover Durgerdammerdijk 32 in Amst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9008</meta:user-defined>
    <meta:user-defined meta:name="OVERHEIDop.WsbID/DC.identifier">wsb-2023-9008</meta:user-defined>
    <meta:user-defined meta:name="OVERHEIDop.versieInformatie"/>
  </office:meta>
</office:document-meta>
</file>