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het weigeren een watervergunning te verlenen voor werkzaamheden ter plaatse van Arnhemseweg 34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geweigerd een watervergunning te verlenen voor het uitbreiden van een bestaande vlonder en het aanleggen van een bijgebouw, op de onderhoudsstrook van een oppervlaktewaterlichaam A met SED-status, aan de Arnhemseweg 349 te Apeldoorn.</text:p>
            <text:p text:style-name="common-al">Het weigeringsbesluit is verzonden op 19 juli 2023.</text:p>
            <text:p text:style-name="common-al"/>
            <text:p text:style-name="tussenkopcur">Inzien van stukken</text:p>
            <text:p text:style-name="common-al">U kunt het weigeringsbesluit en de daarbij behorende stukken inzien van 22 juli 2023 tot en met 1 september 2023 bij Waterschap Vallei en Veluwe, Steenbokstraat 10 in Apeldoorn: elke werkdag na telefonische afspraak (055 527 29 11).</text:p>
            <text:p text:style-name="common-al">Indien gewenst kan het weigeringsbesluit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weigerings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het weigeringsbesluit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het weigeringsbesluit is: Z2023-04-0156/D2023-07-12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0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4-0156/D2023-07-1285 </meta:user-defined>
    <meta:user-defined meta:name="DCTERMS.abstract">Besluit tot het weigeren een watervergunning te verlenen voor werkzaamheden ter plaatse van Arnhemseweg 349 in Apeldoorn.</meta:user-defined>
    <dc:language>nl</dc:language>
    <meta:user-defined meta:name="OVERHEIDop.locatietype/OVERHEIDop.gebiedsmarkering">Adres</meta:user-defined>
    <meta:user-defined meta:name="DC.title">Bekendmaking besluit tot het weigeren een watervergunning te verlenen voor werkzaamheden ter plaatse van Arnhemseweg 349 in Apeldoorn</meta:user-defined>
    <meta:user-defined meta:name="DCTERMS.W3CDTF/DCTERMS.available">2023-07-21</meta:user-defined>
    <meta:user-defined meta:name="DCTERMS.W3CDTF/OVERHEIDop.jaargang">2023</meta:user-defined>
    <meta:user-defined meta:name="OVERHEIDop.publicationIssue">9006</meta:user-defined>
    <meta:user-defined meta:name="OVERHEIDop.WsbID/DC.identifier">wsb-2023-9006</meta:user-defined>
    <meta:user-defined meta:name="OVERHEIDop.versieInformatie"/>
  </office:meta>
</office:document-meta>
</file>