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carport in het profiel van vrije ruimte van het primaire oppervlaktewater genaamd 'Hoogbeeksken' bij het adres Soppestraat 31 te Spaubeek in de gemeente Be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juli 2023 aan de vergunninghouder toegezonden.  </text:p>
            <text:p text:style-name="common-al">Het dagelijks bestuur van Waterschap Limburg maakt bekend, dat op 19 juli 2023 onder het stellen van voorschriften, een watervergunning is verleend voor het aanleggen en behouden van een carport in het profiel van vrije ruimte van het primaire oppervlaktewater genaamd 'Hoogbeeksken' bij het adres Soppestraat 31 te Spau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82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juli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0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0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8203</meta:user-defined>
    <meta:user-defined meta:name="DCTERMS.abstract">Bekendmaking watervergunning Waterschap Limburg voor het aanleggen en behouden van een carport in het profiel van vrije ruimte van het primaire oppervlaktewater genaamd 'Hoogbeeksken' bij het adres Soppestraat 31 te Spaubeek in de gemeente Beek</meta:user-defined>
    <dc:language>nl</dc:language>
    <meta:user-defined meta:name="OVERHEIDop.locatietype/OVERHEIDop.gebiedsmarkering">Punt</meta:user-defined>
    <meta:user-defined meta:name="DC.title">Bekendmaking watervergunning Waterschap Limburg voor het aanleggen en behouden van een carport in het profiel van vrije ruimte van het primaire oppervlaktewater genaamd 'Hoogbeeksken' bij het adres Soppestraat 31 te Spaubeek in de gemeente Beek</meta:user-defined>
    <meta:user-defined meta:name="DCTERMS.W3CDTF/DCTERMS.available">2023-07-21</meta:user-defined>
    <meta:user-defined meta:name="DCTERMS.W3CDTF/OVERHEIDop.jaargang">2023</meta:user-defined>
    <meta:user-defined meta:name="OVERHEIDop.publicationIssue">9004</meta:user-defined>
    <meta:user-defined meta:name="OVERHEIDop.WsbID/DC.identifier">wsb-2023-9004</meta:user-defined>
    <meta:user-defined meta:name="OVERHEIDop.versieInformatie"/>
  </office:meta>
</office:document-meta>
</file>