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R.V.V.-ontheffing voor het berijden van de Brandwijksedijk te Brandwijk (tot nummer 45) en de Damseweg te Brandwijk/Ottoland op 22 augustus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erijden van de Brandwijksedijk te Brandwijk (tot nummer 45) en de Damseweg te Brandwijk/Ottoland op 22 augustus 2023 een R.V.V.-ontheffing te verlenen.  
</text:p>
            <text:p text:style-name="common-al">Zaaknummer: 2023088978
</text:p>
            <text:p text:style-name="common-al">Start bezwaartermijn: 19-07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.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003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003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003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88978</meta:user-defined>
    <meta:user-defined meta:name="DCTERMS.abstract">berijden van wegen gesloten voor verkeer zwaarder dan 15 ton (Brandwijksedijk te Brandwijk en Damseweg te Brandwijk/Ottoland)</meta:user-defined>
    <dc:language>nl</dc:language>
    <meta:user-defined meta:name="OVERHEIDop.locatietype/OVERHEIDop.gebiedsmarkering">Punt</meta:user-defined>
    <meta:user-defined meta:name="DC.title">Waterschap Rivierenland - R.V.V.-ontheffing voor het berijden van de Brandwijksedijk te Brandwijk (tot nummer 45) en de Damseweg te Brandwijk/Ottoland op 22 augustus 2023</meta:user-defined>
    <meta:user-defined meta:name="DCTERMS.W3CDTF/DCTERMS.available">2023-07-21</meta:user-defined>
    <meta:user-defined meta:name="DCTERMS.W3CDTF/OVERHEIDop.jaargang">2023</meta:user-defined>
    <meta:user-defined meta:name="OVERHEIDop.publicationIssue">9003</meta:user-defined>
    <meta:user-defined meta:name="OVERHEIDop.WsbID/DC.identifier">wsb-2023-9003</meta:user-defined>
    <meta:user-defined meta:name="OVERHEIDop.versieInformatie"/>
  </office:meta>
</office:document-meta>
</file>