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Koudelaan 7 in Bilthoven (code HDSR 29216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Koudelaan 7 in Bilthoven.<text:note text:id="noot_id1-3-2-1-1-1-1" text:note-class="footnote"><text:note-citation text:label="1">1</text:note-citation><text:note-body><text:p text:style-name="noot.al">Deze melding is gedaan naar aanleiding van onze actie betreffende het actualiseren van de status van het grondwatergebruik. Hierover is op 11 mei 2023 een publicatie op onze website geplaatst.</text:p></text:note-body></text:note></text:p>
            <text:p text:style-name="common-al">Vanaf 2 maart 2022 wordt er grondwater onttrokken met een debiet van maximaal 3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
            <text:p text:style-name="last-al">Houten, 24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92164</meta:user-defined>
    <meta:user-defined meta:name="DCTERMS.abstract">Melding voor het permanent onttrekken van grondwater op de locatie Koudelaan 7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Koudelaan 7 in Bilthoven (code HDSR 292164)</meta:user-defined>
    <meta:user-defined meta:name="DCTERMS.W3CDTF/DCTERMS.available">2023-07-24</meta:user-defined>
    <meta:user-defined meta:name="DCTERMS.W3CDTF/OVERHEIDop.jaargang">2023</meta:user-defined>
    <meta:user-defined meta:name="OVERHEIDop.publicationIssue">9002</meta:user-defined>
    <meta:user-defined meta:name="OVERHEIDop.WsbID/DC.identifier">wsb-2023-9002</meta:user-defined>
    <meta:user-defined meta:name="OVERHEIDop.versieInformatie"/>
  </office:meta>
</office:document-meta>
</file>