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tweetal hemelwaterafvoer en uitstroombak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tweetal hemelwaterafvoer en uitstroombak ter plaatse van Israëlsdreef 11 en Witsenstraat 59 in Oud-Beijerland.</text:p>
            <text:p text:style-name="common-al">Zaaknummer: VTH202211-0010</text:p>
            <text:p text:style-name="common-al">Start bezwaartermijn (6 weken): 25-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1-0010</meta:user-defined>
    <meta:user-defined meta:name="DCTERMS.abstract">het leggen van een tweetal hemelwaterafvoer en uitstroombak ter plaatse van Israelsdreef 11 en Witsenstraat 59 in Oud-Beijerland</meta:user-defined>
    <dc:language>nl</dc:language>
    <meta:user-defined meta:name="OVERHEIDop.locatietype/OVERHEIDop.gebiedsmarkering">Vlak</meta:user-defined>
    <meta:user-defined meta:name="DC.title">Waterschap Hollandse Delta - watervergunning voor het leggen van een tweetal hemelwaterafvoer en uitstroombak in Oud-Beijerland</meta:user-defined>
    <meta:user-defined meta:name="DCTERMS.W3CDTF/DCTERMS.available">2023-01-25</meta:user-defined>
    <meta:user-defined meta:name="DCTERMS.W3CDTF/OVERHEIDop.jaargang">2023</meta:user-defined>
    <meta:user-defined meta:name="OVERHEIDop.publicationIssue">900</meta:user-defined>
    <meta:user-defined meta:name="OVERHEIDop.WsbID/DC.identifier">wsb-2023-900</meta:user-defined>
    <meta:user-defined meta:name="OVERHEIDop.versieInformatie"/>
  </office:meta>
</office:document-meta>
</file>