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00338 verleende vergunning voor het vervangen van een waterleiding parallel aan de polderkering en tevens de lengterichting en kruisend diverse waterlopen bij Stuifweg 4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854</meta:user-defined>
    <meta:user-defined meta:name="DCTERMS.abstract">het vervangen van een waterleiding parallel aan de polderkering en tevens de lengterichting en kruisend diverse waterlopen bij Stuifweg 4 in Oost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000338 verleende vergunning voor het vervangen van een waterleiding parallel aan de polderkering en tevens de lengterichting en kruisend diverse waterlopen bij Stuifweg 4 in Oosterend</meta:user-defined>
    <meta:user-defined meta:name="DCTERMS.W3CDTF/DCTERMS.available">2023-01-04</meta:user-defined>
    <meta:user-defined meta:name="DCTERMS.W3CDTF/OVERHEIDop.jaargang">2023</meta:user-defined>
    <meta:user-defined meta:name="OVERHEIDop.publicationIssue">90</meta:user-defined>
    <meta:user-defined meta:name="OVERHEIDop.WsbID/DC.identifier">wsb-2023-90</meta:user-defined>
    <meta:user-defined meta:name="OVERHEIDop.versieInformatie"/>
  </office:meta>
</office:document-meta>
</file>