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2414 verleende vergunning voor het in open ontgraving verwijderen en aanleggen van een drinkwaterleiding in de regionale waterkering bij Starnmeerdijk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9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483</meta:user-defined>
    <meta:user-defined meta:name="DCTERMS.abstract">het in open ontgraving verwijderen en aanleggen van een drinkwaterleiding in de regionale waterkering bij Starnmeerdijk in Spijkerb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2414 verleende vergunning voor het in open ontgraving verwijderen en aanleggen van een drinkwaterleiding in de regionale waterkering bij Starnmeerdijk in Spijkerboor</meta:user-defined>
    <meta:user-defined meta:name="DCTERMS.W3CDTF/DCTERMS.available">2023-07-21</meta:user-defined>
    <meta:user-defined meta:name="DCTERMS.W3CDTF/OVERHEIDop.jaargang">2023</meta:user-defined>
    <meta:user-defined meta:name="OVERHEIDop.publicationIssue">8998</meta:user-defined>
    <meta:user-defined meta:name="OVERHEIDop.WsbID/DC.identifier">wsb-2023-8998</meta:user-defined>
    <meta:user-defined meta:name="OVERHEIDop.versieInformatie"/>
  </office:meta>
</office:document-meta>
</file>