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Oosterbroek 20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gang MB.5.2 inclusief beschermingszone, door het plaatsen van een damwand, plaatselijk bekend als Oosterbroek 20 in Genemuiden (<text:span text:style-name="nadrukcur">dossiernummer Z/23/055232; verzenddatum 19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9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9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9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plaatselijk bekend als Oosterbroek 20 in Genemuiden</meta:user-defined>
    <meta:user-defined meta:name="DCTERMS.W3CDTF/DCTERMS.available">2023-07-21</meta:user-defined>
    <meta:user-defined meta:name="DCTERMS.W3CDTF/OVERHEIDop.jaargang">2023</meta:user-defined>
    <meta:user-defined meta:name="OVERHEIDop.publicationIssue">8996</meta:user-defined>
    <meta:user-defined meta:name="OVERHEIDop.WsbID/DC.identifier">wsb-2023-8996</meta:user-defined>
    <meta:user-defined meta:name="OVERHEIDop.versieInformatie"/>
  </office:meta>
</office:document-meta>
</file>