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2022</text:p>
      <text:section text:name="regeling_id1-3-2" text:style-name="regeling">
        <text:section text:name="aanhef_id1-3-2-1" text:style-name="aanhef">
          <text:section text:name="preambule_id1-3-2-1-1" text:style-name="preambule">
            <text:p text:style-name="al">Het dagelijks bestuur van het Waterschap Limburg heeft in de vergadering van 18 juli 2023 een besluit genomen betreffende de verrekening van neveninkomsten van diens bestuursleden als politieke ambtsdragers over het jaar 2022, zoals bedoeld in de circulaire van de Minister van Binnenlandse Zaken en Koninkrijksrelaties van 1 februari 2019, nummer 2019-56845 en de nadere ministeriële achtergrondinformatie 2022. Het besluit met de ministeriële adviezen zijn als PDF-bijlagen gevoegd bij deze bekendmaking.</text:p>
            <text:p text:style-name="al"/>
            <text:p text:style-name="al">Roermond, 21 juli 2023</text:p>
            <text:p text:style-name="al"/>
            <text:p text:style-name="al">ir. E.J.M. Keulers MMO, secretaris-directeur</text:p>
            <text:p text:style-name="al"/>
            <text:p text:style-name="al">drs. L.H.J. Verheijen, wnd.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9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OVERHEIDop.referentienummer">2018-Z13258</meta:user-defined>
    <dc:language>nl</dc:language>
    <meta:user-defined meta:name="OVERHEIDop.locatietype/OVERHEIDop.gebiedsmarkering">Adres</meta:user-defined>
    <meta:user-defined meta:name="DC.title">Verrekening neveninkomsten politieke ambtsdragers 2022</meta:user-defined>
    <meta:user-defined meta:name="DCTERMS.W3CDTF/DCTERMS.available">2023-07-21</meta:user-defined>
    <meta:user-defined meta:name="OVERHEIDop.externeBijlage">advies Sleijpen|exb-2023-36052</meta:user-defined>
    <meta:user-defined meta:name="OVERHEIDop.externeBijlage">advies Teeuwen|exb-2023-36053</meta:user-defined>
    <meta:user-defined meta:name="OVERHEIDop.externeBijlage">advies Jansen|exb-2023-36054</meta:user-defined>
    <meta:user-defined meta:name="OVERHEIDop.externeBijlage">advies Van Wersch|exb-2023-36055</meta:user-defined>
    <meta:user-defined meta:name="OVERHEIDop.externeBijlage">advies Wolfhagen|exb-2023-36056</meta:user-defined>
    <meta:user-defined meta:name="OVERHEIDop.externeBijlage">advies Van der Broeck|exb-2023-36057</meta:user-defined>
    <meta:user-defined meta:name="DCTERMS.W3CDTF/OVERHEIDop.jaargang">2023</meta:user-defined>
    <meta:user-defined meta:name="OVERHEIDop.publicationIssue">8995</meta:user-defined>
    <meta:user-defined meta:name="OVERHEIDop.WsbID/DC.identifier">wsb-2023-8995</meta:user-defined>
    <meta:user-defined meta:name="OVERHEIDop.versieInformatie"/>
  </office:meta>
</office:document-meta>
</file>