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Turnhoutsweg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53, door de aanleg van een kabel, plaatselijk bekend als Turnhoutsweg 1 in Zwolle (<text:span text:style-name="nadrukcur">dossiernummer Z/23/055254;</text:span><text:span text:style-name="nadrukcur">verzenddatum19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9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Turnhoutsweg 1 in Zwolle</meta:user-defined>
    <meta:user-defined meta:name="DCTERMS.W3CDTF/DCTERMS.available">2023-07-21</meta:user-defined>
    <meta:user-defined meta:name="DCTERMS.W3CDTF/OVERHEIDop.jaargang">2023</meta:user-defined>
    <meta:user-defined meta:name="OVERHEIDop.publicationIssue">8993</meta:user-defined>
    <meta:user-defined meta:name="OVERHEIDop.WsbID/DC.identifier">wsb-2023-8993</meta:user-defined>
    <meta:user-defined meta:name="OVERHEIDop.versieInformatie"/>
  </office:meta>
</office:document-meta>
</file>