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Tag West fase 2,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kering 10 inclusief beschermingszone, primaire watergang VR.5.63 inclusief beschermingszone en</text:p>
                <text:p text:style-name="al">secundaire watergang VR.6.6 inclusief beschermingszone door het bouw- en woonrijp maken inclusief aanverwante werkzaamheden, onder meer bestaand uit:</text:p>
                <text:list text:style-name="id1-3-2-1-1-3-1-4">
                  <text:list-item text:style-override="id1-3-2-1-1-3-1-4-1">
                    <text:number>1.</text:number>
                    <text:p text:style-name="al">Het ontgraven van en weer aanvullen met grond;</text:p>
                  </text:list-item>
                  <text:list-item text:style-override="id1-3-2-1-1-3-1-4-2">
                    <text:number>2.</text:number>
                    <text:p text:style-name="al">het aanleggen van wegen en parkeerplaatsen met bijbehorend straatmeubilair;</text:p>
                  </text:list-item>
                  <text:list-item text:style-override="id1-3-2-1-1-3-1-4-3">
                    <text:number>3.</text:number>
                    <text:p text:style-name="al">het aanleggen van een fietspad;</text:p>
                  </text:list-item>
                  <text:list-item text:style-override="id1-3-2-1-1-3-1-4-4">
                    <text:number>4.</text:number>
                    <text:p text:style-name="al">het aanleggen van kabels en leidingen;</text:p>
                  </text:list-item>
                  <text:list-item text:style-override="id1-3-2-1-1-3-1-4-5">
                    <text:number>5.</text:number>
                    <text:p text:style-name="al">het aanbrengen van beplanting;</text:p>
                  </text:list-item>
                  <text:list-item text:style-override="id1-3-2-1-1-3-1-4-6">
                    <text:number>6.</text:number>
                    <text:p text:style-name="al">het gedeeltelijk dempen en vergraven van de primaire watergang;</text:p>
                  </text:list-item>
                  <text:list-item text:style-override="id1-3-2-1-1-3-1-4-7">
                    <text:number>7.</text:number>
                    <text:p text:style-name="al">het aanleggen van een natuurvriendelijke oever in de primaire watergang;</text:p>
                  </text:list-item>
                  <text:list-item text:style-override="id1-3-2-1-1-3-1-4-8">
                    <text:number>8.</text:number>
                    <text:p text:style-name="al">het gedeeltelijk dempen van de secundaire watergang;</text:p>
                  </text:list-item>
                  <text:list-item text:style-override="id1-3-2-1-1-3-1-4-9">
                    <text:number>9.</text:number>
                    <text:p text:style-name="al">het dempen en graven van overig oppervlaktewater;</text:p>
                  </text:list-item>
                  <text:list-item text:style-override="id1-3-2-1-1-3-1-4-10">
                    <text:number>10.</text:number>
                    <text:p text:style-name="al">het aanleggen van greppels en drainagebuizen met bijbehorende lozingsvoorzieningen t.b.v. ontwatering;</text:p>
                  </text:list-item>
                  <text:list-item text:style-override="id1-3-2-1-1-3-1-4-11">
                    <text:number>11</text:number>
                    <text:p text:style-name="al">het aanleggen van een dam met duiker;</text:p>
                  </text:list-item>
                  <text:list-item text:style-override="id1-3-2-1-1-3-1-4-12">
                    <text:number>12</text:number>
                    <text:p text:style-name="al">het aanleggen van bruggen over de primaire watergang;</text:p>
                  </text:list-item>
                  <text:list-item text:style-override="id1-3-2-1-1-3-1-4-13">
                    <text:number>13</text:number>
                    <text:p text:style-name="al">het lozen van hemelwater en het aanleggen van lozingsvoorzieningen daarvoor en </text:p>
                  </text:list-item>
                  <text:list-item text:style-override="id1-3-2-1-1-3-1-4-14">
                    <text:number>14</text:number>
                    <text:p text:style-name="al">het aanleggen van een waterinlaatconstructie, nabij plaatselijk bekend als Tag West fase 2, Genemuiden (<text:span text:style-name="nadrukcur">dossiernummer Z/23/054728;  verzenddatum19 juli 2023</text:span>).</text:p>
                  </text:list-item>
                </text:list>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9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Tag West fase 2, Genemuiden</meta:user-defined>
    <meta:user-defined meta:name="DCTERMS.W3CDTF/DCTERMS.available">2023-07-21</meta:user-defined>
    <meta:user-defined meta:name="DCTERMS.W3CDTF/OVERHEIDop.jaargang">2023</meta:user-defined>
    <meta:user-defined meta:name="OVERHEIDop.publicationIssue">8991</meta:user-defined>
    <meta:user-defined meta:name="OVERHEIDop.WsbID/DC.identifier">wsb-2023-8991</meta:user-defined>
    <meta:user-defined meta:name="OVERHEIDop.versieInformatie"/>
  </office:meta>
</office:document-meta>
</file>