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oprichten van een gebouw, zoals een woning, bedrijfspand, strandpaviljoen of strandhuisje, Dorp 6A, 3415 PE Polsbroek (code HDSR2987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oprichten van een gebouw, zoals een woning, bedrijfspand, strandpaviljoen of strandhuisje, Dorp 6A, 3415 PE Polsbroek in de gemeente Lopik. </text:p>
            <text:p text:style-name="common-al">Deze aanvraag is ontvangen op 19 juli 2023 en geregistreerd onder zaak 298731 (OLO nummer 7949187)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1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9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9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9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98731</meta:user-defined>
    <meta:user-defined meta:name="DCTERMS.abstract">aanvraag watervergunning voor het oprichten van een gebouw, zoals een woning, bedrijfspand, strandpaviljoen of strandhuisje, Dorp 6A, 3415 PE Polsbroek</meta:user-defined>
    <dc:language>nl</dc:language>
    <meta:user-defined meta:name="OVERHEIDop.locatietype/OVERHEIDop.gebiedsmarkering">Adres</meta:user-defined>
    <meta:user-defined meta:name="DC.title">Hoogheemraadschap De Stichtse Rijnlanden – Nieuwe aanvraag watervergunning voor het oprichten van een gebouw, zoals een woning, bedrijfspand, strandpaviljoen of strandhuisje, Dorp 6A, 3415 PE Polsbroek (code HDSR298731)</meta:user-defined>
    <meta:user-defined meta:name="DCTERMS.W3CDTF/DCTERMS.available">2023-07-21</meta:user-defined>
    <meta:user-defined meta:name="DCTERMS.W3CDTF/OVERHEIDop.jaargang">2023</meta:user-defined>
    <meta:user-defined meta:name="OVERHEIDop.publicationIssue">8990</meta:user-defined>
    <meta:user-defined meta:name="OVERHEIDop.WsbID/DC.identifier">wsb-2023-8990</meta:user-defined>
    <meta:user-defined meta:name="OVERHEIDop.versieInformatie"/>
  </office:meta>
</office:document-meta>
</file>