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Gedeeltelijk dempen van een a-watergang, verwijderen van duikers en een brug en het graven van een nieuwe watergang in de beschermingszone A en B van de primaire waterkering in de Diedensche Uiterdijk nabij Megen voor project Meanderen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Gedeeltelijk dempen van een a-watergang, verwijderen van duikers en een brug en het graven van een nieuwe watergang in de beschermingszone A en B van de primaire waterkering in de Diedensche Uiterdijk nabij Megen voor project Meanderende Maas. Het zaaknummer is 0654323952.</text:p>
            <text:p text:style-name="common-al">
            <text:span text:style-name="nadrukvet">Besluitdatum:</text:span> 14-07-2023</text:p>
            <text:p text:style-name="common-al">
            <text:span text:style-name="nadrukvet">Inzage</text:span>
          </text:p>
            <text:p text:style-name="common-al">U kunt de vergunning gedurende 6 weken inzien vanaf <text:span text:style-name="nadrukvet">21-7-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98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8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8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3952</meta:user-defined>
    <meta:user-defined meta:name="DCTERMS.abstract">Graven A-watergang, Meanderende Maas, Diedensche Uiterdijk</meta:user-defined>
    <dc:language>nl</dc:language>
    <meta:user-defined meta:name="OVERHEIDop.locatietype/OVERHEIDop.gebiedsmarkering">Punt</meta:user-defined>
    <meta:user-defined meta:name="DC.title">Watervergunning verleend voor Gedeeltelijk dempen van een a-watergang, verwijderen van duikers en een brug en het graven van een nieuwe watergang in de beschermingszone A en B van de primaire waterkering in de Diedensche Uiterdijk nabij Megen voor project Meanderende Maas</meta:user-defined>
    <meta:user-defined meta:name="DCTERMS.W3CDTF/DCTERMS.available">2023-07-21</meta:user-defined>
    <meta:user-defined meta:name="DCTERMS.W3CDTF/OVERHEIDop.jaargang">2023</meta:user-defined>
    <meta:user-defined meta:name="OVERHEIDop.publicationIssue">8988</meta:user-defined>
    <meta:user-defined meta:name="OVERHEIDop.WsbID/DC.identifier">wsb-2023-8988</meta:user-defined>
    <meta:user-defined meta:name="OVERHEIDop.versieInformatie"/>
  </office:meta>
</office:document-meta>
</file>