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en verbreden van een watergang ter hoogte van Kolholsterweg 5 te Zij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0 juli tot en met 30 augustus 2023 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987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987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987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dempen en verbreden van een watergang ter hoogte van Kolholsterweg 5 te Zijldijk</meta:user-defined>
    <meta:user-defined meta:name="DCTERMS.W3CDTF/DCTERMS.available">2023-07-21</meta:user-defined>
    <meta:user-defined meta:name="DCTERMS.W3CDTF/OVERHEIDop.jaargang">2023</meta:user-defined>
    <meta:user-defined meta:name="OVERHEIDop.externeBijlage">62835_besluit|exb-2023-36038</meta:user-defined>
    <meta:user-defined meta:name="OVERHEIDop.publicationIssue">8987</meta:user-defined>
    <meta:user-defined meta:name="OVERHEIDop.WsbID/DC.identifier">wsb-2023-8987</meta:user-defined>
    <meta:user-defined meta:name="OVERHEIDop.versieInformatie"/>
  </office:meta>
</office:document-meta>
</file>