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voor het beregenen van landbouwgrond nabij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9 juli tot en met 29 augustus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98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98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98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onttrekken van oppervlaktewater voor het beregenen van landbouwgrond nabij Holwierde</meta:user-defined>
    <meta:user-defined meta:name="DCTERMS.W3CDTF/DCTERMS.available">2023-07-21</meta:user-defined>
    <meta:user-defined meta:name="DCTERMS.W3CDTF/OVERHEIDop.jaargang">2023</meta:user-defined>
    <meta:user-defined meta:name="OVERHEIDop.externeBijlage">63386_besluit|exb-2023-36037</meta:user-defined>
    <meta:user-defined meta:name="OVERHEIDop.publicationIssue">8986</meta:user-defined>
    <meta:user-defined meta:name="OVERHEIDop.WsbID/DC.identifier">wsb-2023-8986</meta:user-defined>
    <meta:user-defined meta:name="OVERHEIDop.versieInformatie"/>
  </office:meta>
</office:document-meta>
</file>